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bottom="0.0395in"/>
    </style:style>
    <style:style style:name="T1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4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0" style:parent-style-name="Tekstpodstawowy21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1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indent="0.4923in"/>
    </style:style>
    <style:style style:name="T7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indent="0.4923in"/>
    </style:style>
    <style:style style:name="T8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complex="en" style:country-complex="US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9" style:parent-style-name="Standarduser" style:family="paragraph">
      <style:paragraph-properties fo:text-align="justify" fo:margin-left="0.5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2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1</text:span><text:span text:style-name="T9">6</text:span><text:span text:style-name="T10">-GK</text:span><text:span text:style-name="T11">.</text:span><text:span text:style-name="T12">/2017</text:span></text:p>
      <text:p text:style-name="Standard"/>
      <text:p text:style-name="Standard"><text:span text:style-name="T13">1.<text:s/></text:span><text:span text:style-name="T14">Dane przyjmującego zamówienie</text:span></text:p>
      <text:h text:style-name="P15" text:outline-level="8">A. Podmiot leczniczy*</text:h>
      <text:p text:style-name="P16">Nazwa i siedziba podmiotu leczniczego</text:p>
      <text:p text:style-name="P17"><text:span text:style-name="T18">…………………………………………………………………</text:span><text:span text:style-name="T19">..…………………………………………….….......</text:span></text:p>
      <text:p text:style-name="P20">.......................................................................................................................................................................</text:p>
      <text:p text:style-name="P21">Nr wpisu do rejestru ...................................................................................................................................... <text:s/>nr KRS.............................................................................................................................................................</text:p>
      <text:p text:style-name="P22">Pełnomocnik ..................................................................................................................................................</text:p>
      <text:p text:style-name="P23">kontakt 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Imię i nazwisko ...............................................................................................................................................</text:p>
      <text:p text:style-name="P26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</text:p>
      <text:p text:style-name="P27">adres:...............................................................................................................................................................</text:p>
      <text:p text:style-name="P28">PESEL<text:s/>............................................................................................................................................................</text:p>
      <text:p text:style-name="P29">NIP .................................................................................................................................................................</text:p>
      <text:p text:style-name="P30">REGON............................................................................................................................................................</text:p>
      <text:p text:style-name="P31">Nr wpisu do ewidencji działalności gospodarczej ………………………………………….………………..……</text:p>
      <text:p text:style-name="P32">Nr prawa wykonywania zawodu .....................................................................................................................</text:p>
      <text:p text:style-name="Standard"><text:span text:style-name="T33">Specjalizacja<text:s/></text:span><text:span text:style-name="T34">(nazwa, stopień i data uzyskania)<text:s/></text:span><text:span text:style-name="T35">.............</text:span><text:span text:style-name="T36">..........................................................................................................................................</text:span></text:p>
      <text:p text:style-name="P37"/>
      <text:p text:style-name="P38">2. Zakres świadczeń</text:p>
      <text:p text:style-name="P39"/>
      <text:p text:style-name="P40"><text:span text:style-name="T41">Zgłaszam ofertę na realizację<text:s/></text:span><text:span text:style-name="T42">świadczeń zdrowotnych w zakresie</text:span><text:span text:style-name="T43"><text:s/></text:span><text:span text:style-name="T44">reumatologii</text:span><text:span text:style-name="T45"><text:s/>z wynagrodzeniem<text:s/></text:span><text:span text:style-name="T46">…..................................... zł za punkt wypracowany, oraz</text:span><text:span text:style-name="T47"><text:s/></text:span><text:span text:style-name="T48">…............. % ceny świadczeń w zakresie w jakim obj</text:span><text:span text:style-name="T49">ę</text:span><text:span text:style-name="T50">te są umową zawartą przez Udzielającego zamówienia z innym podmiotem finansującym świadczenia opieki zdrowotnej ze środków publiczny</text:span><text:span text:style-name="T51">ch lub niepublicznych.</text:span></text:p>
      <text:p text:style-name="P52"/>
      <text:p text:style-name="P53">Oferuję dyspozycyjność do realizacji świadczeń zdrowotnych w następujące dni:</text:p>
      <text:p text:style-name="P54"/>
      <text:p text:style-name="P55">poniedziałek w godz. …………………………………………………………………………………….;</text:p>
      <text:p text:style-name="P56">wtorek w godz. ………………………………………………………………………….....................…..;</text:p>
      <text:p text:style-name="P57">środa w godz. …………………………………………………………………………….……………....;</text:p>
      <text:p text:style-name="P58">czwartek w godz. ………………………………………………………………………….………….…..;</text:p>
      <text:p text:style-name="P59">piątek<text:s/>w godz. …………………………………………………………………………………………......</text:p>
      <text:p text:style-name="P60">3. Termin świadczenia usług</text:p>
      <text:p text:style-name="P61">Oferuję zawarcie umowy o udzielenie zamówienia na świadczenia zdrowotne<text:line-break/>od dnia…………………. do dnia ….......................</text:p>
      <text:p text:style-name="P62"/>
      <text:p text:style-name="P63">4. Oświadczenia</text:p>
      <text:p text:style-name="P64"/>
      <text:p text:style-name="P65">Oświadczam, że zapoznałem się z treścią<text:s/>ogłoszenia, szczegółowymi warunkami postępowania w sprawie zawierania umów na udzielanie świadczeń zdrowotnych oraz warunkami określonymi w umowie i nie wnoszę do nich zastrzeżeń.</text:p>
      <text:p text:style-name="P66"/>
      <text:p text:style-name="P67"><text:span text:style-name="T68">………………………………</text:span><text:span text:style-name="T69">.……</text:span><text:span text:style-name="T70"><text:tab/></text:span><text:span text:style-name="T71"><text:tab/></text:span><text:span text:style-name="T72"><text:tab/></text:span><text:span text:style-name="T73"><text:tab/>………………………………………</text:span></text:p>
      <text:p text:style-name="P74"><text:span text:style-name="T75">miejscowość i data</text:span><text:span text:style-name="T76"><text:s text:c="21"/></text:span><text:span text:style-name="T77"><text:s text:c="32"/>podpis przyjmującego zamówienie</text:span></text:p>
      <text:p text:style-name="P78"/>
      <text:p text:style-name="P79"/>
      <text:p text:style-name="P80"/>
      <text:soft-page-break/>
      <text:p text:style-name="P81">Wyrażam zgodę na przetwarzanie moich danych osobowych przez SZPZLO Warszawa-Ochota zawartych w złożonej ofercie dla potrzeb niezbędnych w procesie przeprowadzenia konkursu ofert, zgodnie z ustawą z dnia 29 sierpnia 1997 roku o Ochronie Danych Osobowych (Dz. U. z 2016 r. poz. 922<text:s/>ze zm.<text:s/>).</text:p>
      <text:p text:style-name="P82"><text:span text:style-name="T83"><text:s/></text:span></text:p>
      <text:p text:style-name="P84"/>
      <text:p text:style-name="P85"><text:tab/>……………………………….……<text:tab/><text:tab/><text:tab/>………………………………………</text:p>
      <text:p text:style-name="P86"><text:span text:style-name="T87"><text:s/></text:span><text:span text:style-name="T88">miejscowość i data</text:span><text:span text:style-name="T89"><text:s text:c="53"/>podpis przyjmującego zamówienie</text:span></text:p>
      <text:p text:style-name="P90"/>
      <text:p text:style-name="P91"/>
      <text:p text:style-name="P92">ZAŁĄCZNIKI DO<text:s/>OFERTY*:</text:p>
      <text:p text:style-name="P93"/>
      <text:p text:style-name="P94">1)potwierdzenie aktualnego wpisu w Centralnej Ewidencji i Informacji o Działalności Gospodarczej, (jeżeli dotyczy);</text:p>
      <text:p text:style-name="P95">2)wypis z rejestru prowadzonego przez wojewodę lub Ministra Zdrowia, lub okręgową radę lekarską właściwą dla miejsca wykonywania praktyki zawodowej lekarza, (jeżeli dotyczy);</text:p>
      <text:p text:style-name="P96">3)dokument określający status prawny podmiotu założycielskiego (w przypadku, gdy Przyjmującym zamówienie jest podmiot leczniczy będący przedsiębiorcą);</text:p>
      <text:p text:style-name="P97">4)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;</text:p>
      <text:p text:style-name="P98">5)oświadczenie o wykonaniu szczepień przeciw WZW typu B;</text:p>
      <text:p text:style-name="P99">6)informacje o liczbie osób, które będą realizowały przedmiot umowy z podaniem ich kwalifikacji zawodowych i nr prawa wykonywania zawodu (jeśli dotyczy);</text:p>
      <text:p text:style-name="P100">7)prawo wykonywania zawodu (jeśli<text:s/>dotyczy);</text:p>
      <text:p text:style-name="P101">8) dyplom lub świadectwo ukończenia odpowiedniej uczelni lub szkoły;</text:p>
      <text:p text:style-name="P102"><text:span text:style-name="T103">9)dokumenty potwierdzające zdobyte kwalifikacje zgodnie z Rozporządzeniem <text:s/>Ministra Zdrowia z dnia 6 listopada 2013 r. w sprawie świadczeń gwarantowanych z zakresu ambulatoryjne</text:span><text:span text:style-name="T104">j opieki specjalistycznej (Dz. U. z 2016 r., poz. 357</text:span><text:span text:style-name="T105"><text:s/>ze zm.)</text:span><text:span text:style-name="T106">;<text:s/></text:span></text:p>
      <text:p text:style-name="P107">10)dokument potwierdzający formalne kwalifikacje - dyplom i zaświadczenia o odbytych kursach kwalifikacyjnych - zgodnie z ustawą z dnia 5 grudnia 1996 r. o zawodach lekarza i lekarza dentysty;</text:p>
      <text:p text:style-name="P108">11)zaświadczenie lekarskie dopuszczające do pracy lub pisemne zobowiązanie się Przyjmującego zamówienie, że przedłoży stosowne zaświadczenie najpóźniej w przeddzień rozpoczęcia realizacji świadczeń zdrowotnych stanowiących przedmiot umowy.</text:p>
      <text:p text:style-name="P109"><text:span text:style-name="T110">*<text:s/></text:span><text:span text:style-name="T111">niepotrzebne skreślić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7-05-16T08:32:00Z</meta:creation-date>
    <dc:date>2017-05-25T10:46:00Z</dc:date>
    <meta:print-date>2017-05-16T08:44:00Z</meta:print-date>
    <meta:template xlink:href="Normal" xlink:type="simple"/>
    <meta:editing-cycles>8</meta:editing-cycles>
    <meta:editing-duration>PT1380S</meta:editing-duration>
    <meta:document-statistic meta:page-count="2" meta:paragraph-count="12" meta:word-count="916" meta:character-count="6401" meta:row-count="45" meta:non-whitespace-character-count="5497"/>
  </office:meta>
</office:document-meta>
</file>